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weight="bold" officeooo:rsid="000eb646" officeooo:paragraph-rsid="000eb646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weight="bold" officeooo:rsid="000cf112" officeooo:paragraph-rsid="00136697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text-position="0% 100%" fo:font-weight="normal" officeooo:rsid="000cf112" officeooo:paragraph-rsid="000cf112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weight="normal" officeooo:rsid="000cf112" officeooo:paragraph-rsid="000cf112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weight="normal" officeooo:rsid="000eb646" officeooo:paragraph-rsid="000eb646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weight="normal" officeooo:rsid="0010d560" officeooo:paragraph-rsid="0010d560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text-position="0% 100%" fo:font-weight="normal" officeooo:rsid="0010d560" officeooo:paragraph-rsid="0010d560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text-position="0% 100%" fo:font-weight="normal" officeooo:rsid="00136697" officeooo:paragraph-rsid="00136697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0% 100%" fo:font-weight="normal" officeooo:rsid="00136697" officeooo:paragraph-rsid="00136697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0% 100%" fo:font-weight="normal" officeooo:rsid="00170291" officeooo:paragraph-rsid="00136697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fo:font-weight="normal" officeooo:rsid="00170291" officeooo:paragraph-rsid="00136697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fo:font-weight="normal" officeooo:rsid="001985e3" officeooo:paragraph-rsid="00136697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Liberation Serif1" fo:font-weight="normal" officeooo:rsid="001985e3" officeooo:paragraph-rsid="00136697" style:font-name-asian="Liberation Serif1" style:font-weight-asian="normal" style:font-name-complex="Liberation Serif1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position="0% 100%" style:font-name="Liberation Serif1" fo:font-weight="normal" officeooo:rsid="00136697" officeooo:paragraph-rsid="00136697" style:font-name-asian="Liberation Serif1" style:font-weight-asian="normal" style:font-name-complex="Liberation Serif1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Liberation Serif1" fo:font-weight="normal" officeooo:rsid="00136697" officeooo:paragraph-rsid="00136697" style:font-name-asian="Liberation Serif1" style:font-weight-asian="normal" style:font-name-complex="Liberation Serif1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Liberation Serif" fo:font-weight="normal" officeooo:rsid="001985e3" officeooo:paragraph-rsid="00136697" style:font-name-asian="NSimSun" style:font-weight-asian="normal" style:font-name-complex="Lucida Sans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rsid="000cf112" officeooo:paragraph-rsid="000cf112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36697" officeooo:paragraph-rsid="00136697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normal" officeooo:rsid="000cf112" officeooo:paragraph-rsid="000cf112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position="0% 100%" style:font-name="Gill Sans MT" fo:font-size="12pt" fo:font-weight="normal" officeooo:rsid="00136697" officeooo:paragraph-rsid="00136697" fo:background-color="transparent" style:font-name-asian="NSimSu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text-position="0% 100%" fo:font-weight="normal" officeooo:rsid="0010d560" officeooo:paragraph-rsid="0010d560" style:font-weight-asian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weight="normal" officeooo:rsid="0010d560" officeooo:paragraph-rsid="0010d560" style:font-weight-asian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0% 100%" fo:font-weight="normal" officeooo:rsid="0014773d" officeooo:paragraph-rsid="0014773d" style:font-weight-asian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fo:font-weight="normal" officeooo:rsid="001985e3" officeooo:paragraph-rsid="0014773d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0% 100%" fo:font-weight="normal" officeooo:rsid="0016ef55" officeooo:paragraph-rsid="0014cc7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6697" style:font-weight-asian="normal" style:font-weight-complex="normal"/>
    </style:style>
    <style:style style:name="T3" style:family="text">
      <style:text-properties fo:font-weight="normal" officeooo:rsid="0014773d" style:font-weight-asian="normal" style:font-weight-complex="normal"/>
    </style:style>
    <style:style style:name="T4" style:family="text">
      <style:text-properties fo:font-weight="normal" officeooo:rsid="0014cc74" style:font-weight-asian="normal" style:font-weight-complex="normal"/>
    </style:style>
    <style:style style:name="T5" style:family="text">
      <style:text-properties officeooo:rsid="00136697"/>
    </style:style>
    <style:style style:name="T6" style:family="text">
      <style:text-properties style:font-name="Gill Sans MT" fo:font-size="12pt" fo:font-weight="normal" officeooo:rsid="004bbf54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Gill Sans MT" fo:font-size="12pt" fo:font-weight="normal" officeooo:rsid="00136697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Gill Sans MT" fo:font-size="12pt" officeooo:rsid="00554bd8" style:font-name-asian="NSimSun" style:font-size-asian="12pt" style:font-name-complex="Gill Sans MT" style:font-size-complex="12pt"/>
    </style:style>
    <style:style style:name="T9" style:family="text">
      <style:text-properties style:font-name="Gill Sans MT" fo:font-size="12pt" officeooo:rsid="004b31db" style:font-name-asian="NSimSun" style:font-size-asian="12pt" style:font-name-complex="Gill Sans MT" style:font-size-complex="12pt"/>
    </style:style>
    <style:style style:name="T10" style:family="text">
      <style:text-properties style:font-name="Gill Sans MT" fo:font-size="12pt" officeooo:rsid="0050b69a" style:font-name-asian="NSimSun" style:font-size-asian="12pt" style:font-name-complex="Gill Sans MT" style:font-size-complex="12pt"/>
    </style:style>
    <style:style style:name="T11" style:family="text">
      <style:text-properties style:font-name="Gill Sans MT" fo:font-size="12pt" officeooo:rsid="0014773d" style:font-name-asian="NSimSun" style:font-size-asian="12pt" style:font-name-complex="Gill Sans MT" style:font-size-complex="12pt"/>
    </style:style>
    <style:style style:name="T12" style:family="text">
      <style:text-properties style:font-name="Gill Sans MT" fo:font-size="12pt" fo:letter-spacing="-0.002cm" officeooo:rsid="00554bd8" style:font-name-asian="NSimSun" style:font-size-asian="12pt" style:font-name-complex="Gill Sans MT" style:font-size-complex="12pt"/>
    </style:style>
    <style:style style:name="T13" style:family="text">
      <style:text-properties style:font-name="Gill Sans MT" fo:font-size="12pt" fo:letter-spacing="-0.004cm" officeooo:rsid="00554bd8" style:font-name-asian="NSimSun" style:font-size-asian="12pt" style:font-name-complex="Gill Sans MT" style:font-size-complex="12pt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" style:font-name-asian="NSimSun" style:font-name-complex="Lucida Sans"/>
    </style:style>
    <style:style style:name="T16" style:family="text">
      <style:text-properties style:font-name="Liberation Serif" officeooo:rsid="00136697" style:font-name-asian="NSimSun" style:font-name-complex="Lucida Sans"/>
    </style:style>
    <style:style style:name="T17" style:family="text">
      <style:text-properties style:font-name="Liberation Serif" officeooo:rsid="0014773d" style:font-name-asian="NSimSun" style:font-name-complex="Lucida Sans"/>
    </style:style>
    <style:style style:name="T18" style:family="text">
      <style:text-properties style:font-name="Liberation Serif" style:text-underline-style="solid" style:text-underline-width="auto" style:text-underline-color="font-color" style:font-name-asian="NSimSun" style:font-name-complex="Lucida Sans"/>
    </style:style>
    <style:style style:name="T19" style:family="text">
      <style:text-properties style:font-name="Liberation Serif" style:text-underline-style="solid" style:text-underline-width="auto" style:text-underline-color="font-color" officeooo:rsid="00136697" style:font-name-asian="NSimSun" style:font-name-complex="Lucida Sans"/>
    </style:style>
    <style:style style:name="T20" style:family="text">
      <style:text-properties style:font-name="Liberation Serif" fo:font-size="12pt" officeooo:rsid="00554bd8" style:font-name-asian="NSimSun" style:font-size-asian="12pt" style:font-name-complex="Lucida Sans" style:font-size-complex="12pt"/>
    </style:style>
    <style:style style:name="T21" style:family="text">
      <style:text-properties style:font-name="Liberation Serif" fo:font-size="12pt" officeooo:rsid="00136697" style:font-name-asian="NSimSun" style:font-size-asian="12pt" style:font-name-complex="Lucida Sans" style:font-size-complex="12pt"/>
    </style:style>
    <style:style style:name="T22" style:family="text">
      <style:text-properties style:font-name="Liberation Serif" fo:font-size="12pt" fo:letter-spacing="-0.002cm" officeooo:rsid="00136697" style:font-name-asian="NSimSun" style:font-size-asian="12pt" style:font-name-complex="Lucida Sans" style:font-size-complex="12pt"/>
    </style:style>
    <style:style style:name="T23" style:family="text">
      <style:text-properties style:font-name="Liberation Serif" fo:font-size="12pt" fo:letter-spacing="-0.004cm" officeooo:rsid="00136697" style:font-name-asian="NSimSun" style:font-size-asian="12pt" style:font-name-complex="Lucida Sans" style:font-size-complex="12pt"/>
    </style:style>
    <style:style style:name="T24" style:family="text">
      <style:text-properties officeooo:rsid="001fc133"/>
    </style:style>
    <style:style style:name="T25" style:family="text">
      <style:text-properties style:use-window-font-color="true" loext:opacity="0%" style:font-name="Gill Sans MT" fo:font-size="12pt" officeooo:rsid="00136697" fo:background-color="transparent" loext:char-shading-value="0" style:font-name-asian="NSimSun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Gill Sans MT" fo:font-size="12pt" fo:font-style="italic" officeooo:rsid="004bbf54" fo:background-color="transparent" loext:char-shading-value="0" style:font-name-asian="NSimSun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use-window-font-color="true" loext:opacity="0%" style:font-name="Gill Sans MT" fo:font-size="12pt" fo:font-style="italic" officeooo:rsid="00136697" fo:background-color="transparent" loext:char-shading-value="0" style:font-name-asian="NSimSun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use-window-font-color="true" loext:opacity="0%" style:font-name="Liberation Serif" fo:font-size="12pt" officeooo:rsid="00136697" fo:background-color="transparent" loext:char-shading-value="0" style:font-name-asian="NSimSun" style:font-size-asian="12pt" style:font-name-complex="Lucida Sans" style:font-size-complex="12pt"/>
    </style:style>
    <style:style style:name="T29" style:family="text">
      <style:text-properties style:use-window-font-color="true" loext:opacity="0%" style:font-name="Liberation Serif" fo:font-size="12pt" fo:font-style="italic" officeooo:rsid="00136697" fo:background-color="transparent" loext:char-shading-value="0" style:font-name-asian="NSimSun" style:font-size-asian="12pt" style:font-style-asian="italic" style:font-name-complex="Lucida Sans" style:font-size-complex="12pt" style:font-style-complex="italic"/>
    </style:style>
    <style:style style:name="T30" style:family="text">
      <style:text-properties officeooo:rsid="0014773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MANDA PARTECIPAZIONE </text:p>
      <text:p text:style-name="P17"/>
      <text:p text:style-name="P17"/>
      <text:p text:style-name="P19">Al Comune di Trieste</text:p>
      <text:p text:style-name="P19">Servizio <text:span text:style-name="T5">Immobiliare</text:span></text:p>
      <text:p text:style-name="P3"/>
      <text:p text:style-name="P8">pec <text:a xlink:type="simple" xlink:href="mailto:comune.trieste@certgov.fvg.it" text:style-name="Internet_20_link" text:visited-style-name="Visited_20_Internet_20_Link">comune.trieste@certgov.fvg.it</text:a></text:p>
      <text:p text:style-name="P8"/>
      <text:p text:style-name="P3"/>
      <text:p text:style-name="P2">Oggetto<text:span text:style-name="T1">: </text:span><text:span text:style-name="T6">MANIFESTAZIONE DI INTERESSE</text:span><text:span text:style-name="T7"> PER LA </text:span><text:span text:style-name="T6">RICERCA </text:span><text:span text:style-name="T7">IN </text:span><text:span text:style-name="T6">LOCAZIONE </text:span><text:span text:style-name="T7">DI UN </text:span><text:span text:style-name="T6">MAGAZZINO ARREDI.</text:span></text:p>
      <text:p text:style-name="P4"/>
      <text:p text:style-name="P4"/>
      <text:p text:style-name="P4">Il sottoscritto …………………………………………………………………………………………</text:p>
      <text:p text:style-name="P4">nato a ………………………………………. (Prov………) <text:s/>il………………………………………</text:p>
      <text:p text:style-name="P4">residente in …………………………………, Via …………………………………….…. n………..</text:p>
      <text:p text:style-name="P4">e domiciliato in ……………………………., Via ………………………………………. <text:s text:c="2"/>n……….</text:p>
      <text:p text:style-name="P4">Codice Fiscale ………………………………………, in possesso della piena capacità di agire,</text:p>
      <text:p text:style-name="P4"/>
      <text:p text:style-name="P23">MANIFESTA</text:p>
      <text:p text:style-name="P1"><text:span text:style-name="T3">il proprio interesse </text:span><text:span text:style-name="T4">a</text:span><text:span text:style-name="T3"> partecipare alla procedura </text:span><text:span text:style-name="T2">in oggetto</text:span></text:p>
      <text:p text:style-name="P5"/>
      <text:p text:style-name="P10">DICHIARA</text:p>
      <text:p text:style-name="P11">di partecipare</text:p>
      <text:p text:style-name="P13"/>
      <text:p text:style-name="P12"><text:span text:style-name="T14">□</text:span><text:span text:style-name="T15"> per proprio conto;</text:span></text:p>
      <text:p text:style-name="P16"/>
      <text:p text:style-name="P12"><text:span text:style-name="T14">□</text:span><text:span text:style-name="T15"> per conto di altre persone fisiche (a tal fine, oltre alla presente dichiarazione, riferita al rappresentato, si allega la procura): _____________________________________________;</text:span></text:p>
      <text:p text:style-name="P13"/>
      <text:p text:style-name="P13">□ per conto di Ditta Individuale/Società/Ente/Associazione/Fondazione ______________________</text:p>
      <text:p text:style-name="P13">con sede in _____________________ Via ______________________________________ n._____ ,</text:p>
      <text:p text:style-name="P13">C.F./P.IVA. _____________________, regolarmente iscritta al Registro delle Persone Giuridiche / Registro delle Imprese _______________________ con numero ____________________________</text:p>
      <text:p text:style-name="P13">dal ___________, in qualità di _______________________, munito dei prescritti poteri di rappresentanza (a tal fine si allegano alla presente i documenti comprovanti la rappresentanza legale, nonché – ove prescritto – la delibera dell’organo competente di acquisto del bene oggetto della gara);</text:p>
      <text:p text:style-name="P13"/>
      <text:p text:style-name="P14">MANIFESTA </text:p>
      <text:p text:style-name="P15">la disponibilità a concedere in locazione </text:p>
      <text:p text:style-name="P13"><text:soft-page-break/>□<text:span text:style-name="T15"> </text:span><text:span text:style-name="T16">l’immobile così identificato: ___________________________________ (</text:span><text:span text:style-name="T29">ubicazione, dati catastali, superficie, descrizione sintetica)</text:span></text:p>
      <text:p text:style-name="P13"><text:span text:style-name="T25">□</text:span><text:span text:style-name="T28"> canone mensile richiesto: <text:s/></text:span><text:span text:style-name="T25">_______________</text:span></text:p>
      <text:p text:style-name="P13"><text:span text:style-name="T25">□</text:span><text:span text:style-name="T28"> regime IVA: </text:span><text:span text:style-name="T25">_________________</text:span></text:p>
      <text:p text:style-name="P20"/>
      <text:p text:style-name="P9">DICHIARA ALTRESI’</text:p>
      <text:p text:style-name="P25"><text:span text:style-name="T5">ai sensi dell’a</text:span>rt. 46 <text:span text:style-name="T5">e 47 </text:span>D.P.R. 28 dicembre 2000, n. 4<text:span text:style-name="T24">45, </text:span></text:p>
      <text:p text:style-name="P25"><text:span text:style-name="T30">consapevole delle sanzioni in caso di dichiarazioni mendaci</text:span></text:p>
      <text:p text:style-name="P12"><text:span text:style-name="T14">□</text:span><text:span text:style-name="T15"> </text:span><text:span text:style-name="T16">di essere proprietario dell’immobile</text:span><text:span text:style-name="T15">;</text:span></text:p>
      <text:p text:style-name="P16"/>
      <text:p text:style-name="P12"><text:span text:style-name="T14">□</text:span><text:span text:style-name="T15"> </text:span><text:span text:style-name="T16">di disporre dell’immobile in base a __________________________ </text:span><text:span text:style-name="T19">(indicare idoneo titolo giuridico)</text:span><text:span text:style-name="T18">;</text:span></text:p>
      <text:p text:style-name="P24"><text:span text:style-name="T14">□</text:span><text:span text:style-name="T15"> </text:span><text:span text:style-name="T17">che gli impianti</text:span><text:span text:style-name="T16"> </text:span><text:span text:style-name="Car._20_predefinito_20_paragrafo"><text:span text:style-name="T21">elettrico, idrico e antincendio hanno la</text:span></text:span><text:span text:style-name="Car._20_predefinito_20_paragrafo"><text:span text:style-name="T22"> </text:span></text:span><text:span text:style-name="Car._20_predefinito_20_paragrafo"><text:span text:style-name="T21">certificazione</text:span></text:span><text:span text:style-name="Car._20_predefinito_20_paragrafo"><text:span text:style-name="T23"> </text:span></text:span><text:span text:style-name="Car._20_predefinito_20_paragrafo"><text:span text:style-name="T21">di</text:span></text:span><text:span text:style-name="Car._20_predefinito_20_paragrafo"><text:span text:style-name="T23"> </text:span></text:span><text:span text:style-name="Car._20_predefinito_20_paragrafo"><text:span text:style-name="T21">conformità.</text:span></text:span></text:p>
      <text:p text:style-name="P6"/>
      <text:p text:style-name="P6">Si allegano:</text:p>
      <text:list xml:id="list1369993291" text:style-name="L1">
        <text:list-item>
          <text:p text:style-name="P21">fotocopia di documento di identità in corso di validità.</text:p>
        </text:list-item>
      </text:list>
      <text:p text:style-name="P6"/>
      <text:p text:style-name="P7">Data <text:tab/><text:tab/><text:tab/><text:tab/><text:tab/><text:tab/><text:tab/><text:tab/><text:tab/>Firma</text:p>
      <text:p text:style-name="P7">…………………..<text:tab/><text:tab/><text:tab/><text:tab/><text:tab/>……………………………………………….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1:58:02.142000000</meta:creation-date>
    <dc:date>2023-05-24T09:23:35.018000000</dc:date>
    <meta:editing-duration>PT36M59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35" meta:word-count="259" meta:character-count="2164" meta:non-whitespace-character-count="1918"/>
  </office:meta>
</office:document-meta>
</file>